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Wymagania edukacyjne wobec uczniów klasy drugiej</text:span></text:p>
      <text:p text:style-name="P4"/>
      <text:p text:style-name="Standard"><text:span text:style-name="T5"><text:s/>EDUKACJA POLONISTYCZNA</text:span></text:p>
      <text:p text:style-name="Standard"><text:span text:style-name="T6">Uczeń kończący klasę II:</text:span></text:p>
      <text:p text:style-name="Standard"><text:span text:style-name="T7"><text:s/>Mówienie i słuchanie:</text:span></text:p>
      <text:p text:style-name="Standard"><text:s/>▪ mówi zrozumiale, wymawiając słowa wyraziście i<text:s/>poprawnie,</text:p>
      <text:p text:style-name="Standard">▪<text:s/>umie przyjąć w rozmowie rolę słuchacza i osoby zabierającej głos,</text:p>
      <text:p text:style-name="Standard">▪<text:s/>uczestniczy w rozmowie na określony temat (np. na temat tekstu, świąt, bieżących spraw klasowych i szkolnych, zjawisk przyrody, własnych przeżyć, wykonanych prac plastycznych itd.),</text:p>
      <text:p text:style-name="Standard">▪<text:s/>wypowiada się samodzielnie na różne tematy, ▪ zadaje pytania kolegom i nauczycielowi,</text:p>
      <text:p text:style-name="Standard">▪<text:s/>prosi o wyjaśnienie znaczenia wyrazów, poleceń lub niezrozumiałego fragmentu tekstu,</text:p>
      <text:p text:style-name="Standard">▪<text:s/>słowem, zdaniem odpowiada na pytania nauczyciela, kolegów,</text:p>
      <text:p text:style-name="Standard"><text:s/>▪ wypowiada sie na temat wysłuchanego (przeczytanego) tekstu, oglądanej historyjki obrazkowej, przedmiotu, ilustracji, filmu itp. (opowiadając, opisując),</text:p>
      <text:p text:style-name="Standard">▪<text:s/>okazuje zainteresowanie wypowiedziami kolegów i nauczycieli,</text:p>
      <text:p text:style-name="Standard"><text:s/>▪ słucha i rozumie tekst mówiony, czytany lub odtwarzany z nagrania,</text:p>
      <text:p text:style-name="Standard"><text:s/>▪ tworzy swą wypowiedź w formie kilkuzdaniowego, spójnego tekstu,</text:p>
      <text:p text:style-name="Standard">▪<text:s/>uczestniczy w zabawie teatralnej, ilustruje mimiką, gestem, ruchem zachowania bohatera literackiego,</text:p>
      <text:p text:style-name="Standard">▪<text:s/>rozumie umowne znaczenie rekwizytu i umie posłużyć się nim w odgrywanej scence.</text:p>
      <text:p text:style-name="Standard"><text:span text:style-name="T8"><text:s/>Czytanie i korzystanie z informacji:</text:span></text:p>
      <text:p text:style-name="Standard">▪<text:s/>rozpoznaje litery i łączy je z odpowiednimi głoskami,</text:p>
      <text:p text:style-name="Standard">▪<text:s/>wyróżnia i poprawnie artykułuje głoski odpowiadające poszczególnym literom,</text:p>
      <text:p text:style-name="Standard">▪<text:s/>porównuje liczbę głosek i liter w wyrazach,</text:p>
      <text:p text:style-name="Standard"><text:s/>▪ czyta<text:s/>teksty drukowane i pisane, ▪ czyta głośno i poprawnie, płynnie i wyraziście,</text:p>
      <text:p text:style-name="Standard">▪<text:s/>czyta cicho ze zrozumieniem,</text:p>
      <text:p text:style-name="Standard">▪<text:s/>czyta teksty znane i nowo poznane,</text:p>
      <text:p text:style-name="Standard">▪<text:s/>rozumie znaczenie czytanych wyrazów, zwrotów, zdań, rozumie sens całego tekstu,</text:p>
      <text:p text:style-name="Standard"><text:s/>▪ czyta ze zrozumieniem komunikaty, polecenia w podręczniku, plany działania,</text:p>
      <text:p text:style-name="Standard">▪<text:s/>szuka informacji w encyklopediach, słownikach,</text:p>
      <text:p text:style-name="Standard">▪<text:s/>ustala kolejność zdarzeń w tekście, wyszukuje fragmenty tekstu potrzebne do tematu,</text:p>
      <text:soft-page-break/>
      <text:p text:style-name="Standard">▪<text:s/>ocenia zdarzenia i postać bohatera, ▪ porównuje zdarzenia fikcyjne z własnymi doświadczeniami,</text:p>
      <text:p text:style-name="Standard"><text:s/>▪ samodzielnie czyta wybrane przez siebie książki i czasopisma,</text:p>
      <text:p text:style-name="Standard"><text:s/>▪ rozpoznaje niektóre rytmicznie powtarzające się elementy wiersza, np. rym, wers, strofę, refren.</text:p>
      <text:p text:style-name="Standard"><text:span text:style-name="T9">Pisanie:</text:span></text:p>
      <text:p text:style-name="Standard">▪<text:s/>zapisuje litery małe i wielkie, odtwarza odpowiednio ich kształty,</text:p>
      <text:p text:style-name="Standard"><text:s/>▪ tworzy wyrazy z rozsypanki literowej, sylabowej,</text:p>
      <text:p text:style-name="Standard"><text:s/>▪ zapisuje wyrazy i zdania, ▪ pisze czytelnie, poprawnie łącząc litery,</text:p>
      <text:p text:style-name="Standard">▪<text:s/>przepisuje poprawnie wyrazy, zdania, fragmenty tekstów,</text:p>
      <text:p text:style-name="Standard">▪<text:s/>prawidłowo rozmieszcza pisany tekst na kartce,</text:p>
      <text:p text:style-name="Standard">▪<text:s/>podpisuje własne ilustracje i historyjki obrazkowe w książce,</text:p>
      <text:p text:style-name="Standard">▪<text:s/>pisze z pamięci i ze słuchu wyrazy i krótkie teksty,</text:p>
      <text:p text:style-name="Standard"><text:s/>▪ rozwija zdanie nierozwinięte, ▪ redaguje pisemne odpowiedzi na pytania do tekstu,</text:p>
      <text:p text:style-name="Standard">▪<text:s/>potrafi tworzyć własne teksty, zapisując swoje myśli w formie zdań,</text:p>
      <text:p text:style-name="Standard"><text:s/>▪ układa samodzielnie wypowiedź na określony temat i zapisuje ją,</text:p>
      <text:p text:style-name="Standard">▪<text:s/>układa i zapisuje plan opowiadania, plan pracy.</text:p>
      <text:p text:style-name="Standard"><text:span text:style-name="T10">Elementy gramatyki i ortografii:</text:span></text:p>
      <text:p text:style-name="Standard"><text:s/>▪ rozpoznaje zdania w mowie i tekście pisanym,</text:p>
      <text:p text:style-name="Standard"><text:s/>▪ wyróżnia wyrazy w zdaniach,</text:p>
      <text:p text:style-name="Standard"><text:s/>▪<text:s/>stosuje wielką literę na początku zdania, kropkę, pytajnik, wykrzyknik na końcu zdania,</text:p>
      <text:p text:style-name="Standard">▪<text:s/>rozpoznaje zdania pojedyncze oznajmujące i pytające,</text:p>
      <text:p text:style-name="Standard">▪<text:s/>rozwija zdania,</text:p>
      <text:p text:style-name="Standard">▪<text:s/>w pisowni imion, nazwisk, nazw geograficznych stosuje wielką literę,</text:p>
      <text:p text:style-name="Standard">▪<text:s/>dzieli wyrazy na<text:s/>głoski i sylaby,</text:p>
      <text:p text:style-name="Standard">▪<text:s/>rozpoznaje i nazywa samogłoski i spółgłoski,</text:p>
      <text:p text:style-name="Standard"><text:s/>▪ zna głoski oznaczone dwiema literami,</text:p>
      <text:p text:style-name="Standard"><text:s/>▪ pisze poprawnie wyrazy ze spółgłoskami miękkimi, w których miękkość oznaczona jest literą i lub znakiem diakrytycznym,</text:p>
      <text:p text:style-name="Standard">▪<text:s/>pisze poprawnie wyrazy z<text:s/>ą i ę o pisowni zgodnej z wymową,</text:p>
      <text:p text:style-name="Standard"><text:s/>▪ pisze poprawnie wyrazy, w których spółgłoska miękka traci dźwięczność na końcu wyrazu,</text:p>
      <text:p text:style-name="Standard"><text:s/>▪ pisze wyrazy z ó i rz wymiennym w zakresie opracowanego słownictwa,</text:p>
      <text:p text:style-name="Standard">▪<text:s/>pisze poznane wyrazy poprawnie pod względem ortograficznym,</text:p>
      <text:soft-page-break/>
      <text:p text:style-name="Standard">▪<text:s/>porządkuje wyrazy alfabetycznie według pierwszej, pierwszej i drugiej litery,</text:p>
      <text:p text:style-name="Standard">▪<text:s/>pisze i odczytuje pospolite skróty spotykane w otoczeniu dziecka,</text:p>
      <text:p text:style-name="Standard">▪<text:s/>wyszukuje wyrazy bliskoznaczne i zastępuje nimi powtarzające się wyrazy,</text:p>
      <text:p text:style-name="Standard"><text:s/>▪ grupuje wyrazy będące nazwami osób, rzeczy, przedmiotów, zwierząt i roślin, wyrazy oznaczające czynności, wyrazy oznaczające cechy przedmiotów, osób,</text:p>
      <text:p text:style-name="Standard">▪<text:s/>wyjaśnia wyrazy i zwroty spotykane w słuchanych i czytanych tekstach.</text:p>
      <text:p text:style-name="Standard"/>
      <text:p text:style-name="Standard"><text:span text:style-name="T11">EDUKACJA PRZYRODNICZA</text:span></text:p>
      <text:p text:style-name="Standard"><text:span text:style-name="T12">Uczeń kończący klasę II:</text:span></text:p>
      <text:p text:style-name="Standard"><text:s/>▪ przeprowadza proste doświadczenia przyrodnicze,</text:p>
      <text:p text:style-name="Standard"><text:s/>▪ potrafi obserwować i wiązać przyczynę ze skutkiem,</text:p>
      <text:p text:style-name="Standard">▪<text:s/>wyciąga wnioski z prowadzonych obserwacji,</text:p>
      <text:p text:style-name="Standard"><text:s/>▪ potrafi opisać życie roślin i zwierząt w poznanych ekosystemach: w lesie, na polu, na łące, w ogrodzie, w sadzie, nad wodą, w parku,</text:p>
      <text:p text:style-name="Standard">▪<text:s/>rozpoznaje drzewa, krzewy i rośliny zielne rosnące w parku, wokół szkoły, wokół domu, w lesie, na łące, na polu, ▪ zna czynniki warunkujące rozwój roślin,</text:p>
      <text:p text:style-name="Standard">▪<text:s/>umie pielęgnować rośliny ozdobne, ▪ potrafi wymienić nadziemne i podziemne części roślin,</text:p>
      <text:p text:style-name="Standard">▪<text:s/>dostrzega związek między warunkami życia a rozwojem rośliny,</text:p>
      <text:p text:style-name="Standard">▪<text:s/>zna nazwy niektórych owoców, drzew i krzewów uprawianych w sadach,</text:p>
      <text:p text:style-name="Standard"><text:s/>▪ zna nazwy wybranych warzyw uprawianych w Polsce oraz niektóre sposoby przechowywania i przetwarzania<text:s/>warzyw i owoców,</text:p>
      <text:p text:style-name="Standard">▪<text:s/>potrafi wymienić nazwy niektórych zwierząt żyjących w ogrodzie, w parku, w lesie, na polu, na łące, w wodzie, ▪ wie, jak opiekować się zwierzętami,</text:p>
      <text:p text:style-name="Standard">▪<text:s/>umie wymienić nazwy zwierząt hodowanych w Polsce,</text:p>
      <text:p text:style-name="Standard">▪<text:s/>zna nazwy zwierząt żyjących w<text:s/>różnych częściach świata,</text:p>
      <text:p text:style-name="Standard"><text:s/>▪ nazywa i wskazuje części ciała, ▪ zna nazwy poszczególnych pór roku, potrafi je scharakteryzować,</text:p>
      <text:p text:style-name="Standard">▪<text:s/>rozumie konieczność ochrony środowiska naturalnego przez człowieka,</text:p>
      <text:p text:style-name="Standard">▪<text:s/>wie, jakie znaczenie dla życia ludzi, zwierząt i roślin<text:s/>ma powietrze, woda, słońce,</text:p>
      <text:p text:style-name="Standard"><text:s/>▪ wie, jakie bogactwa naturalne kryje w swoim wnętrzu ziemia; wie jak powstały złoża węgla i soli,</text:p>
      <text:p text:style-name="Standard"><text:s/>▪ zna stany skupienia wody,</text:p>
      <text:p text:style-name="Standard"><text:s/>▪ wie, na czym polega krążenie wody w przyrodzie,</text:p>
      <text:p text:style-name="Standard"><text:s/>▪ wie, jak człowiek wykorzystuje wodę, ▪ wie,<text:s/>jakie są elementy pogody,</text:p>
      <text:soft-page-break/>
      <text:p text:style-name="Standard"><text:s/>▪ potrafi w znanej sobie okolicy wskazać wschód, zachód, północ, południe,</text:p>
      <text:p text:style-name="Standard">▪<text:s/>umie wskazać główne kierunki na mapie Polski,</text:p>
      <text:p text:style-name="Standard"><text:s/>▪ potrafi wskazać na mapie granice Polski,</text:p>
      <text:p text:style-name="Standard">▪<text:s/>dba o higienę osobistą, umie się odpowiednio ubrać w zależności od pory roku i komunikatu o pogodzie,</text:p>
      <text:p text:style-name="Standard">▪<text:s/>wie, co powinien jeść, aby być zdrowym,</text:p>
      <text:p text:style-name="Standard"><text:s/>▪ rozumie, jakie zagrożenia niosą ze sobą takie zjawiska, jak: burza, huragan, śnieżyca, lawina; wie, jak trzeba zachować się w takich sytuacjach.</text:p>
      <text:p text:style-name="Standard"/>
      <text:p text:style-name="Standard"><text:span text:style-name="T13">EDUKACJA<text:s/></text:span><text:span text:style-name="T14">MATEMATYCZNA</text:span></text:p>
      <text:p text:style-name="Standard"><text:span text:style-name="T15"><text:s/>Uczeń kończący klasę II:</text:span></text:p>
      <text:p text:style-name="Standard"><text:s/>▪ określa swoje położenie w przestrzeni, położenie przedmiotu względem obserwatora i względem drugiego przedmiotu,</text:p>
      <text:p text:style-name="Standard">▪<text:s/>poprawnie i ze zrozumieniem używa wyrazów typu: za, przed, do przodu, do tyłu, na prawo, na lewo itp.,</text:p>
      <text:p text:style-name="Standard">▪<text:s/>potrafi uporządkować przedmioty według obranej cechy wielkościowej,</text:p>
      <text:p text:style-name="Standard"><text:s/>▪ grupuje przedmioty według wyróżnionej cechy (cech),</text:p>
      <text:p text:style-name="Standard"><text:s/>▪ tworzy zbiór przedmiotów spełniających podany warunek,</text:p>
      <text:p text:style-name="Standard"><text:s/>▪ ustala liczebność danego zbioru przedmiotów,</text:p>
      <text:p text:style-name="Standard">▪<text:s/>wskazuje zbiory<text:s/>równoliczne i nierównoliczne,</text:p>
      <text:p text:style-name="Standard"><text:s/>▪ rysuje figury symetryczne, uzupełnia elementy rysunku,</text:p>
      <text:p text:style-name="Standard">▪<text:s/>kontynuuje regularność w prostych motywach, szlaczkach, rozetach, mandalach,</text:p>
      <text:p text:style-name="Standard"><text:s/>▪ umie posługiwać się w praktyce pojęciem liczby we wszystkich jej aspektach,</text:p>
      <text:p text:style-name="Standard">▪<text:s/>rozkłada liczby na składniki,</text:p>
      <text:p text:style-name="Standard">▪<text:s/>liczy w zakresie 100 według podanego wzoru,</text:p>
      <text:p text:style-name="Standard"><text:s/>▪ wskazuje miejsce liczby w ciągu liczbowym,</text:p>
      <text:p text:style-name="Standard">▪<text:s/>potrafi porównywać liczby słownie i z użyciem znaków: , =,&lt;,&gt;</text:p>
      <text:p text:style-name="Standard"><text:s/>▪ potrafi porównywać poprzez szacowanie,</text:p>
      <text:p text:style-name="Standard"><text:s/>▪ rozumie pojęcia: mniej,<text:s/>więcej, tyle samo,</text:p>
      <text:p text:style-name="Standard">▪<text:s/>poznaje cztery podstawowe działania arytmetyczne, potrafi je zapisać za pomocą cyfr i znaków matematycznych – nabywa biegłości w dodawaniu, odejmowaniu liczb w zakresie 100,</text:p>
      <text:p text:style-name="Standard">▪<text:s/>wie, jaka jest rola zera w wymienionych działaniach,</text:p>
      <text:soft-page-break/>
      <text:p text:style-name="Standard"><text:s/>▪ sprawdza odejmowanie za pomocą dodawania,</text:p>
      <text:p text:style-name="Standard">▪<text:s/>wie, jaka jest rola zera i liczby jeden w działaniach arytmetycznych,</text:p>
      <text:p text:style-name="Standard"><text:s/>▪ podaje z pamięci iloczyny i ilorazy w zakresie tabliczki mnożenia do 50,</text:p>
      <text:p text:style-name="Standard"><text:s/>▪ umie rozwiązywać proste równania z jedną niewiadomą w postaci okienka,</text:p>
      <text:p text:style-name="Standard"><text:s/>▪ potrafi rozwiązywać zadania proste standardowe i niestandardowe,</text:p>
      <text:p text:style-name="Standard">▪<text:s/>potrafi analizować treść zadań tekstowych,</text:p>
      <text:p text:style-name="Standard"><text:s/>▪ potrafi układać zadania tekstowe do sytuacji konkretnej, ilustracji, formuły matematycznej oraz je przekształcać, ▪ wykonuje obliczenia pieniężne,</text:p>
      <text:p text:style-name="Standard">▪<text:s/>rozumie znaczenie pojęć: cena, wartość, ilość,</text:p>
      <text:p text:style-name="Standard"><text:s/>▪ zna podstawowe jednostki długości i ich skróty,</text:p>
      <text:p text:style-name="Standard"><text:s/>▪ potrafi zapisać wynik pomiaru, ▪ zna podstawowe jednostki masy,</text:p>
      <text:p text:style-name="Standard">▪<text:s/>potrafi posługiwać się wagą, zapisuje wynik ważenia,</text:p>
      <text:p text:style-name="Standard"><text:s/>▪ zna podstawowe<text:s/>jednostki pojemności,</text:p>
      <text:p text:style-name="Standard">▪<text:s/>odczytuje i zapisuje temperaturę,</text:p>
      <text:p text:style-name="Standard">▪<text:s/>potrafi odczytać wskazania termometru</text:p>
      <text:p text:style-name="Standard"><text:s/>▪ zna nazwy i kolejność dni tygodnia, nazwy miesięcy, pór roku – poda liczbę dni w danym miesiącu; potrafi zapisać i odczytać daty,</text:p>
      <text:p text:style-name="Standard">▪<text:s/>wykona proste obliczenia kalendarzowe,</text:p>
      <text:p text:style-name="Standard">▪<text:s/>określa czas zegarowy: potrafi odczytać wskazania czasu na różnych zegarach,</text:p>
      <text:p text:style-name="Standard"><text:s/>▪ zna jednostki czasu zegarowego,</text:p>
      <text:p text:style-name="Standard">▪<text:s/>wykonuje proste obliczenia zegarowe,</text:p>
      <text:p text:style-name="Standard"><text:s/>▪ rozpoznaje i nazywa koła, prostokąty, kwadraty, trójkąty, ▪ potrafi mierzyć odcinki,</text:p>
      <text:p text:style-name="Standard"><text:s/>▪ rysuje odcinki o podanej długości.</text:p>
      <text:p text:style-name="Standard"/>
      <text:p text:style-name="Standard"><text:span text:style-name="T16">EDUKACJA TECHNICZNA</text:span></text:p>
      <text:p text:style-name="Standard"><text:span text:style-name="T17"><text:s/>Uczeń kończący klasę II:</text:span></text:p>
      <text:p text:style-name="Standard">- zna środowisko techniczne:</text:p>
      <text:p text:style-name="Standard"><text:s/>▪ orientuje się w sposobach wytwarzania przedmiotów codziennego użytku (,,Jak to zrobiono?''): meble, domy, samochody, sprzęt<text:s/>gospodarstwa domowego.</text:p>
      <text:p text:style-name="Standard"><text:s/>▪ rozpoznaje rodzaje maszyn i urządzeń: transportowych (samochody, statki, samoloty), wytwórczych (narzędzia, przyrządy), informatycznych (komputer, laptop, telefon komórkowy); orientuje się w rodzajach budowli,</text:p>
      <text:soft-page-break/>
      <text:p text:style-name="Standard">▪<text:s/>określa wartość<text:s/>urządzeń technicznych z punktu widzenia cech użytkowych (łatwa lub trudna obsługa), ekonomicznych (tanie lub drogie w zakupie i użytkowaniu), estetycznych a) rozumie potrzebę organizowania działania technicznego: pracy indywidualnej i zespołowej b)posiada<text:s/>umiejętności:</text:p>
      <text:p text:style-name="Standard">▪<text:s/>odmierzania potrzebnej ilości materiału,</text:p>
      <text:p text:style-name="Standard">▪<text:s/>cięcia papieru, tektury itp., 2) dba o bezpieczeństwo własne i innych:</text:p>
      <text:p text:style-name="Standard">▪<text:s/>utrzymuje ład i porządek w miejscu pracy,</text:p>
      <text:p text:style-name="Standard">▪<text:s/>właściwie używa narzędzi i urządzeń technicznych,</text:p>
      <text:p text:style-name="Standard">▪<text:s/>wie, jak należy bezpiecznie poruszać się po drogach (w tym na rowerze) i korzystać ze środków komunikacji; wie, jak trzeba zachować się w sytuacji wypadku.</text:p>
      <text:p text:style-name="Standard"/>
      <text:p text:style-name="Standard"><text:span text:style-name="T18"><text:s/>EDUKACJA PLASTYCZNA</text:span></text:p>
      <text:p text:style-name="Standard"><text:span text:style-name="T19">Uczeń kończący klasę II:</text:span></text:p>
      <text:p text:style-name="Standard"><text:s/>▪ wykonuje prace plastyczne na określony temat, z wyobraźni, na podstawie<text:s/>przeżyć, doświadczeń, obserwacji, treści utworów literackich, teatralnych, muzycznych itd.,</text:p>
      <text:p text:style-name="Standard">▪<text:s/>wyróżnia cechy postaci ludzkiej, zwierzęcej, roślin oraz przedmiotów,</text:p>
      <text:p text:style-name="Standard">▪<text:s/>wie, że linia jest elementem każdego dzieła plastycznego, zna jej rolę w rysunku i malarstwie,</text:p>
      <text:p text:style-name="Standard">▪<text:s/>obrysowuje linią szablony, zakreskowuje powierzchnie konturów,</text:p>
      <text:p text:style-name="Standard">▪<text:s/>posługuje się plamą jako środkiem wypowiedzi plastycznej,</text:p>
      <text:p text:style-name="Standard">▪<text:s/>zna barwy podstawowe i pochodne,</text:p>
      <text:p text:style-name="Standard">▪<text:s/>tworzy różne kombinacje kolorów; wie, jak łączyć barwy, by otrzymać dużą gamę kolorów,</text:p>
      <text:p text:style-name="Standard"><text:s/>▪ doborem barw przedstawia nastrój swojej pracy plastycznej,</text:p>
      <text:p text:style-name="Standard">▪<text:s/>nazywa faktury materiałów wykorzystywanych w swoich pracach,</text:p>
      <text:p text:style-name="Standard"><text:s/>▪ zagospodarowuje całą kartkę papieru,</text:p>
      <text:p text:style-name="Standard">▪<text:s/>zachowuje proporcje postaci, przedmiotów, obiektów,</text:p>
      <text:p text:style-name="Standard">▪<text:s/>potrafi przedstawić środkami<text:s/>plastycznymi ciekawy układ kompozycyjny,</text:p>
      <text:p text:style-name="Standard"><text:s/>▪ zna niektóre techniki malarskie i potrafi się nimi posłużyć (malowanie, rysowanie, wydzieranie, wycinanie itp.),</text:p>
      <text:p text:style-name="Standard">▪<text:s/>modeluje w plastelinie,</text:p>
      <text:p text:style-name="Standard"><text:s/>▪ projektuje różne formy użytkowe na potrzeby swoje, kolegów oraz upominki,</text:p>
      <text:p text:style-name="Standard">▪<text:s/>zna niektóre właściwości materiałów (papierniczych, tekstylnych, metalowych, plastikowych) wykorzystywanych w pracach,</text:p>
      <text:p text:style-name="Standard"><text:s/>▪ składa, zgina, formuje papier (origami),</text:p>
      <text:soft-page-break/>
      <text:p text:style-name="Standard">▪<text:s/>zna zawody związane ze sztuką: malarz, rzeźbiarz, architekt, scenograf, grafik,<text:s/>fotograf, projektant, twórca ludowy oraz nazywa ich wytwory,</text:p>
      <text:p text:style-name="Standard">▪<text:s/>wie, co może być tematyką martwej natury, pejzażów, portretów,</text:p>
      <text:p text:style-name="Standard">▪<text:s/>rozumie znaczenie terminów: zabytek, pomnik,</text:p>
      <text:p text:style-name="Standard"><text:s/>▪ dostrzega różnice między płaską formą – rysunkiem a przestrzenną – rzeźbą</text:p>
      <text:p text:style-name="Standard"/>
      <text:p text:style-name="Standard"><text:span text:style-name="T20">ED</text:span><text:span text:style-name="T21">UKACJA MUZYCZNA</text:span></text:p>
      <text:p text:style-name="Standard"><text:span text:style-name="T22"><text:s/>Uczeń kończący klasę II:</text:span></text:p>
      <text:p text:style-name="Standard"><text:s/>1) w zakresie odbioru muzyki: a) zna i stosuje następujące rodzaje aktywności muzycznej: ▪ śpiewa w zespole poznane piosenki, śpiewa z pamięci hymn narodowy,</text:p>
      <text:p text:style-name="Standard"><text:s/>▪ gra na instrumentach perkusyjnych (proste rytmy i wzory rytmiczne) oraz melodycznych (proste melodie i akompaniamenty),</text:p>
      <text:p text:style-name="Standard">▪<text:s/>realizuje gestem oraz ruchem proste rytmy i wzory rytmiczne; reaguje ruchem na puls rytmiczny i jego zmiany, zmiany tempa i dynamiki (maszeruje, biega, podskakuje</text:p>
      <text:p text:style-name="Standard">▪<text:s/>tańczy podstawowe kroki; b) rozróżnia podstawowe elementy muzyki (melodia, rytm, wysokość dźwięku, akompaniament, tempo, dynamika) i znaki notacji muzycznej (wyraża ruchowo czas trwania wartości rytmicznych, nut i pauz);</text:p>
      <text:p text:style-name="Standard">c) aktywnie słucha muzyki i określa jej cechy; rozróżnia i wyraża środkami pozamuzycznymi charakter emocjonalny muzyki, rozpoznaje utwory wykonane: solo, zespołowo, na chór i orkiestrę; rozpoznaje podstawowe formy muzyczne – AB, ABA (wskazuje ruchem lub gestem ich kolejne części);</text:p>
      <text:p text:style-name="Standard">2) w zakresie tworzenia muzyki:</text:p>
      <text:p text:style-name="Standard">▪<text:s/>tworzy proste ilustracje dźwiękowe do tekstów i obrazów oraz improwizacje ruchowe do muzyki,</text:p>
      <text:p text:style-name="Standard"><text:s/>▪ improwizuje głosem i na instrumentach według ustalonych zasad,</text:p>
      <text:p text:style-name="Standard">▪<text:s/>wykonuje proste utwory, interpretuje je zgodnie z ich rodzajem i funkcją.</text:p>
      <text:p text:style-name="Standard"/>
      <text:p text:style-name="Standard"><text:span text:style-name="T23">WYCHOWANI</text:span><text:span text:style-name="T24">E FIZYCZNE</text:span></text:p>
      <text:p text:style-name="Standard"><text:span text:style-name="T25"><text:s/>Uczeń kończący klasę II:</text:span></text:p>
      <text:p text:style-name="Standard">▪<text:s/>potrafi prawidłowo przyjąć pozycje wyjściowe do ćwiczeń: postawę zasadniczą, stanie jednonóż,</text:p>
      <text:p text:style-name="Standard">▪<text:s/>siady (krzyżny, klęczny, prosty, rozkroczny, skulny), klęki (prosty, podparty), leżenie (przodem, tyłem, przewrotne, przerzutne), podpory (przodem, tyłem, przysiad podparty),</text:p>
      <text:p text:style-name="Standard">▪<text:s/>rozumie i prawidłowo wykonuje ustawienie w rozsypce, w szeregu, w dwuszeregu, w rzędzie, w dwurzędzie, na obwodzie koła,</text:p>
      <text:p text:style-name="Standard"><text:s/>▪ potrafi maszerować w parach i rzędem,</text:p>
      <text:p text:style-name="Standard"><text:s/>▪ potrafi prawidłowo powtórzyć<text:s/>ćwiczenia kształtujące bez przyborów,</text:p>
      <text:soft-page-break/>
      <text:p text:style-name="Standard">▪<text:s/>w ćwiczeniach z przyborami wykorzystuje przybory typowe i nietypowe zgodnie z ich przeznaczeniem,</text:p>
      <text:p text:style-name="Standard"><text:s/>▪ zna ćwiczenia wspierające kształtowanie nawyku prawidłowej postawy ciała,</text:p>
      <text:p text:style-name="Standard"><text:s/>▪ przestrzega zasady przyjmowania prawidłowej postawy ciała podczas ćwiczeń, zabawy i pracy,</text:p>
      <text:p text:style-name="Standard">▪<text:s/>potrafi wykonać skok w dal z miejsca i sposobem naturalnym, skoki nad niskimi przeszkodami oraz skoki przez skakankę,</text:p>
      <text:p text:style-name="Standard">▪<text:s/>wspina się na drabinki i inne niskie przeszkody,</text:p>
      <text:p text:style-name="Standard">▪<text:s/>potrafi przejść po listwie<text:s/>odwróconej ławeczki gimnastycznej, wykonując dodatkowe ćwiczenie (np. przysiad, obrót, skłon),</text:p>
      <text:p text:style-name="Standard">▪<text:s/>pokonuje naturalne tory przeszkód oraz tworzone według pomysłów nauczyciela,</text:p>
      <text:p text:style-name="Standard">▪<text:s/>przestrzega zasad bezpiecznej zabawy w różnych warunkach: w szkole, w domu, na<text:s/>placu zabaw, na śniegu i lodzie,</text:p>
      <text:p text:style-name="Standard"><text:s/>▪ zna zasady bezpiecznego korzystania z przyborów i przyrządów gimnastycznych,</text:p>
      <text:p text:style-name="Standard"><text:s/>▪ wybiera bezpieczne miejsce do ćwiczeń oraz zabaw ruchowych na świeżym powietrzu.</text:p>
      <text:p text:style-name="Standard">▪<text:s/>zna różne ustawienia do gier i zabaw ruchowych, ▪ zna reguły poznanych gier i zabaw ruchowych i przestrzega ich.</text:p>
      <text:p text:style-name="Standard">▪<text:s/>zna i przestrzega podstawowych przepisów obowiązujących w minigrach sportowych, rozróżnia piłki przeznaczone do tych gier (minisiatkówki, minikoszykówki, minipiłki nożnej),</text:p>
      <text:p text:style-name="Standard">▪<text:s/>potrafi wykonać podanie i chwyt piłki oburącz oraz jednorącz w marszu i biegu ze zmianą kierunku ruchu,</text:p>
      <text:p text:style-name="Standard"><text:s/>▪ potrafi wykonać improwizację ruchową przy muzyce,</text:p>
      <text:p text:style-name="Standard">▪<text:s/>zna i przestrzega zasad kulturalnego zachowania się w czasie zabaw tanecznych,</text:p>
      <text:p text:style-name="Standard">▪<text:s/>wie, jak zachować się w sytuacji<text:s/>zwycięstwa i porażki podczas rywalizacji indywidualnej i zespołowej,</text:p>
      <text:p text:style-name="Standard">▪<text:s/>wie, gdzie można bezpiecznie organizować zabawy, a gdzie nie można i dlaczego,</text:p>
      <text:p text:style-name="Standard">▪<text:s/>zna zasady bezpiecznych zabaw,</text:p>
      <text:p text:style-name="Standard">▪<text:s/>zna zabawy, które można organizować w różnych porach roku,</text:p>
      <text:p text:style-name="Standard">▪<text:s/>wie, jak bezpiecznie wypoczywać w lesie, w górach, nad wodą, na wsi,</text:p>
      <text:p text:style-name="Standard"><text:s/>▪ rozumie potrzebę aktywnego wypoczynku. 9</text:p>
      <text:p text:style-name="Standard"/>
      <text:p text:style-name="Standard"/>
      <text:p text:style-name="Standard"/>
      <text:p text:style-name="Standard"><text:span text:style-name="T26">INFORMATYKA</text:span></text:p>
      <text:p text:style-name="Standard">Uczeń kończący klasę II:</text:p>
      <text:soft-page-break/>
      <text:p text:style-name="Standard"><text:s/>▪ umie obsługiwać komputer,</text:p>
      <text:p text:style-name="Standard">▪<text:s/>posługuje się myszą i klawiaturą,</text:p>
      <text:p text:style-name="Standard"><text:s/>▪ poprawnie nazywa główne elementy zestawu<text:s/>komputerowego,</text:p>
      <text:p text:style-name="Standard"><text:s/>▪ posługuje się wybranymi programami i grami edukacyjnymi, rozwijając swoje zainteresowania,</text:p>
      <text:p text:style-name="Standard"><text:s/>▪ wykonuje rysunki za pomocą wybranego edytora grafiki, np. z gotowych figur,</text:p>
      <text:p text:style-name="Standard">▪<text:s/>zna zagrożenia wynikające z korzystania z komputera, internetu,</text:p>
      <text:p text:style-name="Standard">▪<text:s/>ma świadomość niebezpieczeństw wynikających z anonimowości kontaktów i podawania swojego adresu,</text:p>
      <text:p text:style-name="Standard"><text:s/>▪ stosuje się do ograniczeń dotyczących korzystania z komputera, internetu.</text:p>
      <text:p text:style-name="Standard"/>
      <text:p text:style-name="Standard"><text:span text:style-name="T27">EDUKACJA SPOŁECZNA</text:span></text:p>
      <text:p text:style-name="Standard"><text:span text:style-name="T28">Uczeń kończący klasę II:</text:span></text:p>
      <text:p text:style-name="Standard">▪<text:s/>zna i respektuje prawa i<text:s/>obowiązki ucznia, w tym zasady bycia dobrym kolegą,</text:p>
      <text:p text:style-name="Standard">▪<text:s/>uczestniczy w szkolnych wydarzeniach, na miarę swych możliwości,</text:p>
      <text:p text:style-name="Standard">▪<text:s/>odróżnia dobro od zła; stara się być sprawiedliwym i prawdomównym,</text:p>
      <text:p text:style-name="Standard">▪<text:s/>wie, jak zachować sie w szkole i jakie są obowiązki ucznia,</text:p>
      <text:p text:style-name="Standard"><text:s/>▪<text:s/>zastanawia sie nad mocnymi i słabymi cechami swojego charakteru, dokonuje samooceny,</text:p>
      <text:p text:style-name="Standard">▪<text:s/>rozumie pojęcia: rodzina, rodzice, dziecko, rodzeństwo, dziadkowie, wnuki,</text:p>
      <text:p text:style-name="Standard"><text:s/>▪ identyfikuje się ze swoją rodziną,</text:p>
      <text:p text:style-name="Standard"><text:s/>▪ podejmuje obowiązki domowe i rzetelnie je wypełnia,</text:p>
      <text:p text:style-name="Standard">▪<text:s/>rozumie, co to jest sytuacja ekonomiczna rodziny i wie, że trzeba do niej dostosowywać swe oczekiwania,</text:p>
      <text:p text:style-name="Standard">▪<text:s/>pomaga potrzebującym,</text:p>
      <text:p text:style-name="Standard">▪<text:s/>wie, jak zachować się w stosunku do dorosłych i rówieśników (stosuje formy grzecznościowe),</text:p>
      <text:p text:style-name="Standard"><text:s/>▪ rozumie potrzebę utrzymywania dobrych relacji z innymi ludźmi; jest chętny do pomocy,</text:p>
      <text:p text:style-name="Standard">▪<text:s/>zna zawody, jakie wykonują dorośli w jego otoczeniu,</text:p>
      <text:p text:style-name="Standard"><text:s/>▪ potrafi opowiedzieć o pracy ludzi w poznanych zawodach; wie, czym zajmują się osoby pracujące w danym zawodzie,</text:p>
      <text:p text:style-name="Standard"><text:s/>▪ wie, że każda praca<text:s/>jest ważna i potrzebna; wie, że należy szanować pracę każdego człowieka,</text:p>
      <text:p text:style-name="Standard">▪<text:s/>rozumie pojęcia: miejscowość, województwo, kraj,</text:p>
      <text:p text:style-name="Standard">▪<text:s/>zna nazwy kilku miast i wsi położonych najbliżej swojej miejscowości,</text:p>
      <text:p text:style-name="Standard"><text:s/>▪ potrafi określić krajobraz swojej okolicy,</text:p>
      <text:soft-page-break/>
      <text:p text:style-name="Standard">▪<text:s/>określa swą przynależność narodową,</text:p>
      <text:p text:style-name="Standard">▪<text:s/>zna nazwy kolejnych stolic Polski,</text:p>
      <text:p text:style-name="Standard">▪<text:s/>zna symbole narodowe (nazwę kraju, barwy narodowe, hymn, godło),</text:p>
      <text:p text:style-name="Standard"><text:s/>▪ zna nazwy wybranych krajów należących do Unii Europejskiej,</text:p>
      <text:p text:style-name="Standard">▪<text:s/>rozpoznaje flagę i hymn Unii Europejskiej,</text:p>
      <text:p text:style-name="Standard">▪<text:s/>szanuje odmienność każdego człowieka,</text:p>
      <text:p text:style-name="Standard"><text:s/>▪ rozumie, że ludzie mają te same prawa niezależnie od wyglądu czy koloru skóry,</text:p>
      <text:p text:style-name="Standard">▪<text:s/>dba o zdrowie i bezpieczeństwo swoje i innych (w miarę możliwości),</text:p>
      <text:p text:style-name="Standard"><text:s/>▪ potrafi zawiadomić dorosłych o wypadku,</text:p>
      <text:p text:style-name="Standard">▪<text:s/>zna ogólnopolskie numery<text:s/>alarmowe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Windows User</dc:creator>
    <meta:creation-date>2020-09-25T08:19:00Z</meta:creation-date>
    <dc:date>2020-09-25T08:1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5" meta:word-count="2523" meta:character-count="17629" meta:row-count="126" meta:non-whitespace-character-count="15141"/>
  </office:meta>
</office:document-meta>
</file>