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9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Akapitzlistą" style:list-style-name="WWNum1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Akapitzlistą" style:list-style-name="WWNum2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Akapitzlistą" style:list-style-name="WWNum2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Akapitzlistą" style:list-style-name="WWNum2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Akapitzlistą" style:list-style-name="WWNum2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Akapitzlistą" style:list-style-name="WWNum3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Akapitzlistą" style:list-style-name="WWNum3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Akapitzlistą" style:list-style-name="WWNum3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Akapitzlistą" style:list-style-name="WWNum3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Akapitzlistą" style:list-style-name="WWNum3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Akapitzlistą" style:list-style-name="WWNum3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Akapitzlistą" style:list-style-name="WWNum3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Akapitzlistą" style:list-style-name="WWNum3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Akapitzlistą" style:list-style-name="WWNum3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Akapitzlistą" style:list-style-name="WWNum3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Akapitzlistą" style:list-style-name="WWNum3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1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Akapitzlistą" style:list-style-name="WWNum4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Akapitzlistą" style:list-style-name="WWNum4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Akapitzlistą" style:list-style-name="WWNum4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Akapitzlistą" style:list-style-name="WWNum4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Akapitzlistą" style:list-style-name="WWNum4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Akapitzlistą" style:list-style-name="WWNum4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Akapitzlistą" style:list-style-name="WWNum4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Akapitzlistą" style:list-style-name="WWNum4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Akapitzlistą" style:list-style-name="WWNum4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Akapitzlistą" style:list-style-name="WWNum4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3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Akapitzlistą" style:list-style-name="WWNum5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Akapitzlistą" style:list-style-name="WWNum5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Akapitzlistą" style:list-style-name="WWNum5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Akapitzlistą" style:list-style-name="WWNum5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Akapitzlistą" style:list-style-name="WWNum5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Akapitzlistą" style:list-style-name="WWNum5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Akapitzlistą" style:list-style-name="WWNum5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Akapitzlistą" style:list-style-name="WWNum5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Akapitzlistą" style:list-style-name="WWNum5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4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Akapitzlistą" style:list-style-name="WWNum6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Akapitzlistą" style:list-style-name="WWNum6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Akapitzlistą" style:list-style-name="WWNum6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Akapitzlistą" style:list-style-name="WWNum6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Akapitzlistą" style:list-style-name="WWNum6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Akapitzlistą" style:list-style-name="WWNum6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8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Akapitzlistą" style:list-style-name="WWNum7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5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Akapitzlistą" style:list-style-name="WWNum8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Akapitzlistą" style:family="paragraph">
      <style:paragraph-properties fo:margin-bottom="0.2916in" fo:line-height="100%" fo:margin-left="0.531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style:language-asian="pl" style:country-asian="PL"/>
    </style:style>
    <style:style style:name="P139" style:parent-style-name="Akapitzlistą" style:list-style-name="WWNum9" style:family="paragraph">
      <style:paragraph-properties fo:margin-bottom="0.2916in" fo:line-height="100%"/>
      <style:text-properties style:font-name="Times New Roman" style:font-name-asian="Times New Roman" style:font-name-complex="Times New Roman" style:language-asian="pl" style:country-asian="PL"/>
    </style:style>
    <style:style style:name="P140" style:parent-style-name="Akapitzlistą" style:list-style-name="WWNum9" style:family="paragraph">
      <style:paragraph-properties fo:margin-bottom="0.2916in" fo:line-height="100%"/>
      <style:text-properties style:font-name="Times New Roman" style:font-name-asian="Times New Roman" style:font-name-complex="Times New Roman" style:language-asian="pl" style:country-asian="PL"/>
    </style:style>
    <style:style style:name="P141" style:parent-style-name="Akapitzlistą" style:list-style-name="WWNum9" style:family="paragraph">
      <style:paragraph-properties fo:margin-bottom="0.2916in" fo:line-height="100%"/>
      <style:text-properties style:font-name="Times New Roman" style:font-name-asian="Times New Roman" style:font-name-complex="Times New Roman" style:language-asian="pl" style:country-asian="PL"/>
    </style:style>
    <style:style style:name="P142" style:parent-style-name="Akapitzlistą" style:list-style-name="WWNum9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44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45" style:parent-style-name="Akapitzlistą" style:list-style-name="WWNum10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6" style:parent-style-name="Akapitzlistą" style:list-style-name="WWNum10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7" style:parent-style-name="Akapitzlistą" style:list-style-name="WWNum10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8" style:parent-style-name="Akapitzlistą" style:list-style-name="WWNum10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9" style:parent-style-name="Akapitzlistą" style:list-style-name="WWNum10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0" style:parent-style-name="Akapitzlistą" style:list-style-name="WWNum10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1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2" style:parent-style-name="Akapitzlistą" style:list-style-name="WWNum10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3" style:parent-style-name="Akapitzlistą" style:list-style-name="WWNum10" style:family="paragraph">
      <style:paragraph-properties fo:margin-bottom="0.2916in" fo:line-height="100%"/>
      <style:text-properties style:font-name="Times New Roman" style:font-name-asian="Times New Roman" style:font-name-complex="Times New Roman" style:language-asian="pl" style:country-asian="PL"/>
    </style:style>
    <style:style style:name="P154" style:parent-style-name="Akapitzlistą" style:family="paragraph">
      <style:paragraph-properties fo:margin-bottom="0.2916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5" style:parent-style-name="Standard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56" style:parent-style-name="Akapitzlistą" style:list-style-name="WWNum1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7" style:parent-style-name="Akapitzlistą" style:list-style-name="WWNum1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8" style:parent-style-name="Akapitzlistą" style:list-style-name="WWNum1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9" style:parent-style-name="Akapitzlistą" style:list-style-name="WWNum1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0" style:parent-style-name="Akapitzlistą" style:list-style-name="WWNum1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1" style:parent-style-name="Akapitzlistą" style:list-style-name="WWNum1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2" style:parent-style-name="Akapitzlistą" style:list-style-name="WWNum11" style:family="paragraph">
      <style:paragraph-properties fo:margin-bottom="0.2916in" fo:line-height="100%"/>
      <style:text-properties style:font-name="Times New Roman" style:font-name-asian="Times New Roman" style:font-name-complex="Times New Roman" style:language-asian="pl" style:country-asian="PL"/>
    </style:style>
    <style:style style:name="P163" style:parent-style-name="Akapitzlistą" style:family="paragraph">
      <style:paragraph-properties fo:margin-bottom="0.2916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4" style:parent-style-name="Standard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65" style:parent-style-name="Akapitzlistą" style:list-style-name="WWNum1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6" style:parent-style-name="Akapitzlistą" style:list-style-name="WWNum1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7" style:parent-style-name="Akapitzlistą" style:list-style-name="WWNum1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8" style:parent-style-name="Akapitzlistą" style:list-style-name="WWNum1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9" style:parent-style-name="Akapitzlistą" style:list-style-name="WWNum13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70" style:parent-style-name="Akapitzlistą" style:list-style-name="WWNum13" style:family="paragraph">
      <style:paragraph-properties fo:margin-bottom="0.2916in" fo:line-height="100%"/>
      <style:text-properties style:font-name="Times New Roman" style:font-name-asian="Times New Roman" style:font-name-complex="Times New Roman" style:language-asian="pl" style:country-asian="PL"/>
    </style:style>
    <style:style style:name="P171" style:parent-style-name="Standard" style:family="paragraph">
      <style:paragraph-properties fo:text-align="center" fo:margin-bottom="0.2916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margin-bottom="0.291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text-align="center"/>
    </style:style>
  </office:automatic-styles>
  <office:body>
    <office:text text:use-soft-page-breaks="true">
      <text:p text:style-name="P1">Wymagania edukacyjne wobec uczniów klasy I</text:p>
      <text:p text:style-name="P2">EDUKACJA POLONISTYCZNA</text:p>
      <text:p text:style-name="P3">MÓWIENIE</text:p>
      <text:p text:style-name="P4">Uczeń po klasie 1:</text:p>
      <text:list text:style-name="WWNum1">
        <text:list-item>
          <text:p text:style-name="P5">wypowiada się poprawnie pod względem artykulacji;</text:p>
        </text:list-item>
        <text:list-item>
          <text:p text:style-name="P6">stara się swobodnie wypowiadać na różne<text:s/>tematy poprawnie skonstruowanymi zadaniami pojedynczymi;</text:p>
        </text:list-item>
        <text:list-item>
          <text:p text:style-name="P7">uczestniczy w rozmowach na tematy związane z życiem rodzinnym i szkolnym;</text:p>
        </text:list-item>
        <text:list-item>
          <text:p text:style-name="P8">potrafi wypowiadać się na temat omawianego tekstu literackiego;</text:p>
        </text:list-item>
        <text:list-item>
          <text:p text:style-name="P9">stara się w zrozumiały sposób wyrażać swoje potrzeby, odczucia lub spostrzeżenia;</text:p>
        </text:list-item>
        <text:list-item>
          <text:p text:style-name="P10">potrafi omówić ilustrację do omawianego tekstu;</text:p>
        </text:list-item>
        <text:list-item>
          <text:p text:style-name="P11">poprawnie zadaje pytania;</text:p>
        </text:list-item>
        <text:list-item>
          <text:p text:style-name="P12">potrafi odpowiadać na zadane pytania;</text:p>
        </text:list-item>
        <text:list-item>
          <text:p text:style-name="P13">opowiada historyjki obrazkowe, ustala kolejność wydarzeń;</text:p>
        </text:list-item>
        <text:list-item>
          <text:p text:style-name="P14">dzieli się wrażeniami z przeczytanych lektur;</text:p>
        </text:list-item>
        <text:list-item>
          <text:p text:style-name="P15">formułuje proste<text:s/>życzenia i zaproszenia;</text:p>
        </text:list-item>
        <text:list-item>
          <text:p text:style-name="P16">bierze udział w scenkach dramowych i autoprezentacjach;</text:p>
        </text:list-item>
        <text:list-item>
          <text:p text:style-name="P17">poszerza zasób słownictwa oraz struktur językowych, wykorzystując omawiane treści;</text:p>
        </text:list-item>
        <text:list-item>
          <text:p text:style-name="P18">stara się dbać o kulturę wypowiedzi: bezpośrednio zwraca się do rozmówcy, mówi na temat,<text:s/>zadaje pytania;</text:p>
        </text:list-item>
        <text:list-item>
          <text:p text:style-name="P19">stosuje grzecznościowe formy wypowiedzi;</text:p>
        </text:list-item>
        <text:list-item>
          <text:p text:style-name="P20">mówi teksty z pamięci.</text:p>
        </text:list-item>
      </text:list>
      <text:p text:style-name="P21">SŁUCHANIE</text:p>
      <text:p text:style-name="P22">Uczeń po klasie 1:</text:p>
      <text:soft-page-break/>
      <text:list text:style-name="WWNum2">
        <text:list-item>
          <text:p text:style-name="P23">słucha ze zrozumieniem prostych poleceń;</text:p>
        </text:list-item>
        <text:list-item>
          <text:p text:style-name="P24">wykonuje proste polecenia wypowiedziane przez nauczyciela lub kolegów;</text:p>
        </text:list-item>
        <text:list-item>
          <text:p text:style-name="P25">słucha ze zrozumieniem prostych zagadek, krótkich tekstów piosenek;</text:p>
        </text:list-item>
        <text:list-item>
          <text:p text:style-name="P26">uczestniczy w rozmowach, nie przerywa wypowiedzi innych, stara się wysłuchać kolegów.</text:p>
        </text:list-item>
      </text:list>
      <text:p text:style-name="P27">PISANIE</text:p>
      <text:p text:style-name="P28">Uczeń po klasie 1:</text:p>
      <text:list text:style-name="WWNum3">
        <text:list-item>
          <text:p text:style-name="P29">kreśli i odwzorowuje wzory literopodobne;</text:p>
        </text:list-item>
        <text:list-item>
          <text:p text:style-name="P30">zna i odróżnia wszystkie wprowadzone litery alfabetu, potrafi kształtnie zapisać je w izolacji;</text:p>
        </text:list-item>
        <text:list-item>
          <text:p text:style-name="P31"><text:s/>w poprawny sposób łączy poznane litery;</text:p>
        </text:list-item>
        <text:list-item>
          <text:p text:style-name="P32"><text:s/>przepisuje bezbłędnie litery;</text:p>
        </text:list-item>
        <text:list-item>
          <text:p text:style-name="P33"><text:s/>pisze w czytelny sposób proste wyrazy;</text:p>
        </text:list-item>
        <text:list-item>
          <text:p text:style-name="P34">stara się zapisywać w czytelny sposób kilkusylabowe wyrazy;</text:p>
        </text:list-item>
        <text:list-item>
          <text:p text:style-name="P35"><text:s/>przepisuje bezbłędnie proste zdania;</text:p>
        </text:list-item>
        <text:list-item>
          <text:p text:style-name="P36">uzupełnia zdania z<text:s/>lukami;</text:p>
        </text:list-item>
        <text:list-item>
          <text:p text:style-name="P37"><text:s/>zapisuje proste wyrazy (zdania)ze słuchu;</text:p>
        </text:list-item>
        <text:list-item>
          <text:p text:style-name="P38"><text:s/>stara się zapisywać proste zdania z pamięci;</text:p>
        </text:list-item>
        <text:list-item>
          <text:p text:style-name="P39">stara się pisać estetycznie.</text:p>
        </text:list-item>
      </text:list>
      <text:p text:style-name="P40">CZYTANIE I OPRACOWYWANIE TEKSTÓW</text:p>
      <text:p text:style-name="P41">Uczeń po klasie 1:</text:p>
      <text:list text:style-name="WWNum4">
        <text:list-item>
          <text:p text:style-name="P42">omawiany tekst odczytuje poprawnie i wyrazami;</text:p>
        </text:list-item>
        <text:list-item>
          <text:p text:style-name="P43"><text:s/>nowy tekst odczytuje<text:s/>poprawnie, sylabami i w miarę możliwości wyrazami;</text:p>
        </text:list-item>
        <text:list-item>
          <text:p text:style-name="P44"><text:s/>czyta i rozumie teksty odpowiednie dla jego wieku;</text:p>
        </text:list-item>
        <text:list-item>
          <text:p text:style-name="P45"><text:s/>odpowiada na proste pytania dotyczące przeczytanego tekstu;</text:p>
        </text:list-item>
        <text:list-item>
          <text:p text:style-name="P46">analizuje pod kierunkiem nauczyciela utwory dla dzieci: wyróżnia bohaterów i ocenia ich postępowanie;</text:p>
        </text:list-item>
        <text:list-item>
          <text:p text:style-name="P47"><text:s/>w sposób ekspresywny wyraża treści przeczytanego lub wysłuchanego utworu (mimiką, gestem, plastycznym działaniem lub ruchem);</text:p>
        </text:list-item>
        <text:list-item>
          <text:p text:style-name="P48">przejawia wrażliwość estetyczną i rozszerza zasób słownictwa poprzez kontakt z dziełami literackimi;</text:p>
        </text:list-item>
        <text:list-item>
          <text:p text:style-name="P49"><text:s/>zna różne teksty<text:s/>literackie: wiersze, opowiadania, legendy;</text:p>
        </text:list-item>
        <text:list-item>
          <text:p text:style-name="P50"><text:s/>przejawia potrzebę kontaktu z literaturą i sztuką dla dzieci;</text:p>
        </text:list-item>
        <text:list-item>
          <text:p text:style-name="P51"><text:s/>pod kierunkiem nauczyciela korzysta z podręczników;</text:p>
        </text:list-item>
      </text:list>
      <text:p text:style-name="P52">GRAMATYKA</text:p>
      <text:p text:style-name="P53">Uczeń po klasie 1:</text:p>
      <text:list text:style-name="WWNum5">
        <text:list-item>
          <text:p text:style-name="P54">poprawnie dzieli wyrazy na głoski, stara się poprawnie wyróżnić i<text:s/>nazywać głoski w nagłosie, śródgłosie i wygłosie;</text:p>
        </text:list-item>
        <text:list-item>
          <text:p text:style-name="P55"><text:s/>rozróżnia samogłoski i spółgłoski;</text:p>
        </text:list-item>
        <text:list-item>
          <text:p text:style-name="P56"><text:s/>określa liczbę sylab w wyrazie: wyróżnia sylaby w nagłosie, śródgłosie i wygłosie, układa wyrazy z rozsypanki sylabowej;</text:p>
        </text:list-item>
        <text:list-item>
          <text:p text:style-name="P57"><text:s/>wskazuje różnicę między głoską a literą;</text:p>
        </text:list-item>
        <text:list-item>
          <text:p text:style-name="P58"><text:s/>zna pojęcie „dwuznak”;</text:p>
        </text:list-item>
        <text:list-item>
          <text:p text:style-name="P59"><text:s/>liczy głoski i litery w prostych wyrazach;</text:p>
        </text:list-item>
        <text:list-item>
          <text:p text:style-name="P60"><text:s/>podaje liczbę wyrazów w zdaniu;</text:p>
        </text:list-item>
        <text:list-item>
          <text:p text:style-name="P61"><text:s/>układa zdania: o wskazanej liczbie wyrazów, z rozsypanki wyrazowej, do ilustracji;</text:p>
        </text:list-item>
        <text:list-item>
          <text:p text:style-name="P62"><text:s/>rozróżnia zdania oznajmujące, pytające i rozkazujące.</text:p>
        </text:list-item>
      </text:list>
      <text:p text:style-name="P63">ORTOGRAFIA I INTERPUNKCJA</text:p>
      <text:p text:style-name="P64">Uczeń po klasie 1:</text:p>
      <text:soft-page-break/>
      <text:list text:style-name="WWNum6">
        <text:list-item>
          <text:p text:style-name="P65">rozumie, odróżnia i wskazuje podobieństwa w zapisywaniu: „rz”–„ż”, „ó”–„u”, „ch”–„h”;</text:p>
        </text:list-item>
        <text:list-item>
          <text:p text:style-name="P66">rozróżnia znaki interpunkcyjne: kropkę, znak zapytania, wykrzyknik;</text:p>
        </text:list-item>
        <text:list-item>
          <text:p text:style-name="P67"><text:s/>potrafi zakończyć zdania odpowiednio do celu wypowiedzi: stawia kropkę na<text:s/>końcu zdania oznajmującego, stawia znak zapytania na końcu zdania pytającego, stawia wykrzyknik na końcu zdania rozkazującego;</text:p>
        </text:list-item>
        <text:list-item>
          <text:p text:style-name="P68">zapisuje wielką literą: początek zdania, imiona i nazwiska, nazwy miast;</text:p>
        </text:list-item>
        <text:list-item>
          <text:p text:style-name="P69">wie, co to jest alfabet;</text:p>
        </text:list-item>
        <text:list-item>
          <text:p text:style-name="P70"><text:s/>dba o poprawność ortograficzną<text:s/>w zapisie podstawowych wyrazów.</text:p>
        </text:list-item>
      </text:list>
      <text:p text:style-name="P71">EDUKACJA SPOŁECZNO – PRZYRODNICZA</text:p>
      <text:p text:style-name="P72">Uczeń po klasie 1:</text:p>
      <text:list text:style-name="WWNum7">
        <text:list-item>
          <text:p text:style-name="P73">rozpoznaje rośliny charakterystyczne dla parku, lasu, pola, sadu i ogrodu;</text:p>
        </text:list-item>
        <text:list-item>
          <text:p text:style-name="P74"><text:s/>prowadzi proste uprawy;</text:p>
        </text:list-item>
        <text:list-item>
          <text:p text:style-name="P75"><text:s/>zna warunki konieczne do rozwoju roślin;</text:p>
        </text:list-item>
        <text:list-item>
          <text:p text:style-name="P76"><text:s/>dokonuje obserwacji i przeprowadza proste doświadczenia przyrodnicze;</text:p>
        </text:list-item>
        <text:list-item>
          <text:p text:style-name="P77">jest świadomy, że nie każde rośliny są przyjazne dla człowieka;</text:p>
        </text:list-item>
        <text:list-item>
          <text:p text:style-name="P78"><text:s/>rozpoznaje zwierzęta charakterystyczne dla parku, lasu, pola, sadu i ogrodu;</text:p>
        </text:list-item>
        <text:list-item>
          <text:p text:style-name="P79">prowadzi proste hodowle;</text:p>
        </text:list-item>
        <text:list-item>
          <text:p text:style-name="P80">zna warunki konieczne do rozwoju zwierząt w<text:s/>szkolnych hodowlach;</text:p>
        </text:list-item>
        <text:list-item>
          <text:p text:style-name="P81"><text:s/>wie, jakie korzyści przynoszą zwierzęta w przyrodzie (owady jako sprzymierzeńcy, owady jako szkodniki, rola dżdżownicy);</text:p>
        </text:list-item>
        <text:list-item>
          <text:p text:style-name="P82"><text:s/>wie, w jaki sposób zwierzęta przystosowują się do zimy (odlatują do ciepłych krajów, przylatują do Polski, zapadają w sen zimowy);</text:p>
        </text:list-item>
        <text:list-item>
          <text:p text:style-name="P83"><text:s/>stara się pomagać zwierzętom przetrwać zimę, wie jak należy pomagać zwierzętom przetrwać upalne lato;</text:p>
        </text:list-item>
        <text:list-item>
          <text:p text:style-name="P84"><text:s/>jest świadomy, że chore, dzikie zwierzęta są zagrożeniem dla człowieka;</text:p>
        </text:list-item>
        <text:list-item>
          <text:p text:style-name="P85"><text:s/>wie, że trzeba segregować śmieci;</text:p>
        </text:list-item>
        <text:list-item>
          <text:p text:style-name="P86">potrafi właściwie zachować<text:s/>się w lesie, parku (zachowuje ciszę, szanuje rośliny, nie śmieci);</text:p>
        </text:list-item>
        <text:list-item>
          <text:p text:style-name="P87"><text:s/>podejmuje działania na rzecz ochrony przyrody;</text:p>
        </text:list-item>
        <text:list-item>
          <text:p text:style-name="P88"><text:s/>wymienia zjawiska atmosferyczne w danych porach roku;</text:p>
        </text:list-item>
        <text:list-item>
          <text:p text:style-name="P89">ubiera się zgodnie z panującą pogodą;</text:p>
        </text:list-item>
        <text:list-item>
          <text:p text:style-name="P90">dokonuje prostych obserwacji pogodowych;</text:p>
        </text:list-item>
        <text:list-item>
          <text:p text:style-name="P91"><text:s/>umie<text:s/>prowadzić obrazkowy kalendarz pogody;</text:p>
        </text:list-item>
        <text:list-item>
          <text:p text:style-name="P92"><text:s/>rozróżnia i nazywa podstawowe znaki drogowe;</text:p>
        </text:list-item>
        <text:list-item>
          <text:p text:style-name="P93"><text:s/>zachowuje bezpieczeństwo, przechodząc przez ulicę;</text:p>
        </text:list-item>
        <text:list-item>
          <text:p text:style-name="P94"><text:s/>zna zasady zdrowego żywienia i stara się je stosować;</text:p>
        </text:list-item>
        <text:list-item>
          <text:p text:style-name="P95"><text:s/>wie, że należy kontrolować u lekarza stan swojego zdrowia;</text:p>
        </text:list-item>
        <text:list-item>
          <text:p text:style-name="P96">stara<text:s/>się dbać o zęby, wie, że należy systematycznie kontrolować jamę ustną u stomatologa.</text:p>
        </text:list-item>
        <text:list-item>
          <text:p text:style-name="P97"><text:s/>uczestniczy w życiu klasy (współpracuje z innymi w czasie nauki szkolnej,</text:p>
        </text:list-item>
        <text:list-item>
          <text:p text:style-name="P98">współpracuje z innymi w czasie zabawy), wie, że nie wolno krzywdzić słabszych, stara się być sprawiedliwym i prawdomównym, szanuje cudzą własność, przestrzega reguł w społeczności rówieśniczej, wie, co to znaczy być dobrym kolegą;</text:p>
        </text:list-item>
        <text:list-item>
          <text:p text:style-name="P99"><text:s/>potrafi zachować się w miejscu publicznym: w pomieszczeniach szkolnych (biblioteka, sekretariat), w kinie, teatrze;</text:p>
        </text:list-item>
        <text:list-item>
          <text:p text:style-name="P100">wie, jaki zawód wykonują jego rodzice;</text:p>
        </text:list-item>
        <text:list-item>
          <text:p text:style-name="P101"><text:s/>zna sytuację materialną swojej rodziny;</text:p>
        </text:list-item>
        <text:list-item>
          <text:p text:style-name="P102">nazywa relacje między najbliższymi;</text:p>
        </text:list-item>
        <text:list-item>
          <text:p text:style-name="P103"><text:s/>zna zawody i wie, na czym polega praca: policjanta, lekarza, aptekarza, weterynarza, strażaka;</text:p>
        </text:list-item>
        <text:list-item>
          <text:p text:style-name="P104"><text:s/>pamięta numery telefonów alarmowych;</text:p>
        </text:list-item>
        <text:list-item>
          <text:p text:style-name="P105">zna i szanuje symbole narodowe: flagę, godło, hymn Polski;</text:p>
        </text:list-item>
        <text:list-item>
          <text:p text:style-name="P106">wie, że Warszawa jest stolicą Polski;</text:p>
        </text:list-item>
        <text:list-item>
          <text:p text:style-name="P107"><text:s/>wie, co to jest Unia Europejska, poznaje jej flagę.</text:p>
        </text:list-item>
      </text:list>
      <text:p text:style-name="P108">EDUKACJA MATEMATYCZNA</text:p>
      <text:p text:style-name="P109">Uczeń po klasie 1:</text:p>
      <text:list text:style-name="WWNum8">
        <text:list-item>
          <text:p text:style-name="P110">orientuje się w przestrzeni, poprawnie używając określeń: „bliżej”, „dalej”, „wewnątrz”, „na zewnątrz”, „strona prawa”, „strona lewa”, „na prawo”, „na lewo”, „na skos”, „na”, „nad”, „pod”, „obok”;</text:p>
        </text:list-item>
        <text:list-item>
          <text:p text:style-name="P111"><text:s/>rysuje regularne wzory i szlaczki po śladzie;</text:p>
        </text:list-item>
        <text:list-item>
          <text:p text:style-name="P112"><text:s/>zauważa i rysuje figury w pomniejszeniu i powiększeniu, dostrzega symetrię (zna<text:s/>pojęcie symetrii);</text:p>
        </text:list-item>
        <text:list-item>
          <text:p text:style-name="P113"><text:s/>klasyfikuje przedmioty ze względu na jedną i dwie cechy;</text:p>
        </text:list-item>
        <text:list-item>
          <text:p text:style-name="P114"><text:s/>ustala równoliczność porównywanych zbiorów bez przeliczania elementów;</text:p>
        </text:list-item>
        <text:list-item>
          <text:p text:style-name="P115"><text:s/>określa warunki dla grup przedmiotów, wyodrębnia podgrupy;</text:p>
        </text:list-item>
        <text:list-item>
          <text:p text:style-name="P116"><text:s/>odczytuje i zapisuje liczby od 0 do 20;</text:p>
        </text:list-item>
        <text:list-item>
          <text:p text:style-name="P117"><text:s/>liczy<text:s/>w przód i w tył po jeden w zakresie 20; dziesiątkami do 100</text:p>
        </text:list-item>
        <text:list-item>
          <text:p text:style-name="P118"><text:s/>porównuje liczby w zakresie 20, używając określeń: „większa”, „mniejsza”, „równa”, stosuje znaki: =, ;</text:p>
        </text:list-item>
        <text:list-item>
          <text:p text:style-name="P119"><text:s/>numeruje piętra, ludzi w kolejce, rzędy, wagony w pociągu, przedmioty ustawione w szeregu<text:s/>(rozumie porządkowy aspekt liczby);</text:p>
        </text:list-item>
        <text:list-item>
          <text:p text:style-name="P120"><text:s/>dodaje i odejmuje liczby w zakresie 10;</text:p>
        </text:list-item>
        <text:list-item>
          <text:p text:style-name="P121"><text:s/>wie, że dodawanie i odejmowanie to działania odwrotne (sprawdza wynik dodawania za pomocą odejmowania i odwrotnie);</text:p>
        </text:list-item>
        <text:list-item>
          <text:p text:style-name="P122"><text:s/>stosuje przemienność dodawania (wie, że kolejność dodawania składników nie ma wpływu na wynik);</text:p>
        </text:list-item>
        <text:list-item>
          <text:p text:style-name="P123">rozpoznaje podstawowe figury geometryczne: koło, trójkąt, kwadrat, prostokąt;</text:p>
        </text:list-item>
        <text:list-item>
          <text:p text:style-name="P124"><text:s/>mierzy długość przedmiotów za pomocą linijki, określa miarę w centymetrach;</text:p>
        </text:list-item>
        <text:list-item>
          <text:p text:style-name="P125">porównuje długości, używając określeń: „dłuższy”, „krótszy”, „wyższy”, „niższy”;</text:p>
        </text:list-item>
        <text:list-item>
          <text:p text:style-name="P126"><text:s/>waży przedmioty, ciężar wyraża w kilogramach;</text:p>
        </text:list-item>
        <text:list-item>
          <text:p text:style-name="P127">porównuje wagę przedmiotu, używając określeń: „cięższy”, „lżejszy”, „waży tyle samo”;</text:p>
        </text:list-item>
        <text:list-item>
          <text:p text:style-name="P128"><text:s/>odmierza płyny szklankami, objętość wyraża w litrach;</text:p>
        </text:list-item>
        <text:list-item>
          <text:p text:style-name="P129"><text:s/>rozpoznaje monety o wartości: 1 złoty, 2 złote, 5 złotych oraz banknoty: 10 złotych, 20 złotych;</text:p>
        </text:list-item>
        <text:list-item>
          <text:p text:style-name="P130"><text:s/>zna wartość pieniędzy, potrafi dobierać monety o niższym nominale, aby stanowiły wartość monety lub banknotu, potrafi wybrać monety, którymi może zapłacić za dany produkt, porównuje wartości monet i banknotów;</text:p>
        </text:list-item>
        <text:list-item>
          <text:p text:style-name="P131"><text:s/>zna nazwy pór roku, miesięcy, dni tygodnia i potrafi je zapisywać;</text:p>
        </text:list-item>
        <text:list-item>
          <text:p text:style-name="P132"><text:s/>odczytuje i zaznacza pełne godziny na zegarze w systemie dwunastogodzinnym;</text:p>
        </text:list-item>
        <text:list-item>
          <text:p text:style-name="P133">rozwiązuje jednodziałaniowe zadania z treścią, wspomagane konkretami lub rysunkami; zapisuje działania z "okienkiem",</text:p>
        </text:list-item>
        <text:list-item>
          <text:p text:style-name="P134"><text:s/>rysuje ilustracje do zadań z treścią;</text:p>
        </text:list-item>
        <text:list-item>
          <text:p text:style-name="P135"><text:s/>układa pytania do treści zadań;</text:p>
        </text:list-item>
      </text:list>
      <text:p text:style-name="P136"/>
      <text:p text:style-name="P137">ZAJĘCIA KOMPUTEROWE</text:p>
      <text:p text:style-name="P138">Uczeń po klasie 1:</text:p>
      <text:list text:style-name="WWNum9">
        <text:list-item>
          <text:p text:style-name="P139">wie, jak wygląda komputer, monitor, klawiatura, mysz;</text:p>
        </text:list-item>
        <text:list-item>
          <text:p text:style-name="P140">z pomocą nauczyciela potrafi uruchomić odpowiedni program;</text:p>
        </text:list-item>
        <text:list-item>
          <text:p text:style-name="P141">wie, jak należy siedzieć<text:s/>przy komputerze (odpowiednia postawa, zachowanie odpowiedniej odległości od monitora);</text:p>
        </text:list-item>
        <text:list-item>
          <text:p text:style-name="P142">zna zasady korzystania z komputera;</text:p>
        </text:list-item>
      </text:list>
      <text:p text:style-name="P143">WYCHOWANIE FIZYCZNE</text:p>
      <text:p text:style-name="P144">Uczeń kończący klasę I:</text:p>
      <text:list text:style-name="WWNum10">
        <text:list-item>
          <text:p text:style-name="P145">uczestniczy w zajęciach rozwijających sprawność fizyczną, zgodnie z regułami</text:p>
        </text:list-item>
        <text:list-item>
          <text:p text:style-name="P146">potrafi<text:s/>chwytać piłkę, rzucać nią do celu i na odległość, toczyć ją i kozłować</text:p>
        </text:list-item>
        <text:list-item>
          <text:p text:style-name="P147">potrafi pokonać przeszkody naturalne i sztuczne</text:p>
        </text:list-item>
        <text:list-item>
          <text:p text:style-name="P148">potrafi wykonać ćwiczenia równoważne</text:p>
        </text:list-item>
        <text:list-item>
          <text:p text:style-name="P149">dba o to, aby prawidłowo siedzieć w ławce, przy stole</text:p>
        </text:list-item>
        <text:list-item>
          <text:p text:style-name="P150">wie, że choroby są zagrożeniem dla zdrowia, i<text:s/>że można im zapobiegać poprzez: szczepienia ochronne, właściwe odżywianie się, aktywność fizyczną, przestrzeganie</text:p>
        </text:list-item>
      </text:list>
      <text:p text:style-name="P151">higieny.</text:p>
      <text:list text:style-name="WWNum10" text:continue-numbering="true">
        <text:list-item>
          <text:p text:style-name="P152">wie, że dzieci niepełnosprawne znajdują się w trudnej sytuacji i pomaga im</text:p>
        </text:list-item>
        <text:list-item>
          <text:p text:style-name="P153">podane umiejętności dotyczą dzieci o prawidłowym rozwoju<text:s/>fizycznym. Umiejętności dzieci niepełnosprawnych ustala się stosownie do ich możliwości.</text:p>
        </text:list-item>
      </text:list>
      <text:p text:style-name="P154">EDUKACJA PLASTYCZNA</text:p>
      <text:p text:style-name="P155">Uczeń kończący klasę I:</text:p>
      <text:list text:style-name="WWNum11">
        <text:list-item>
          <text:p text:style-name="P156">wypowiada się w wybranych technikach plastycznych na płaszczyźnie i w przestrzeni.</text:p>
        </text:list-item>
        <text:list-item>
          <text:p text:style-name="P157">posługuje się takimi środkami wyrazu<text:s/>plastycznego jak: kształt, barwa, faktura</text:p>
        </text:list-item>
        <text:list-item>
          <text:p text:style-name="P158">ilustruje sceny i sytuacje (realne i fantastyczne) inspirowane wyobraźnią, baśnią, opowiadaniem, muzyką.</text:p>
        </text:list-item>
        <text:list-item>
          <text:p text:style-name="P159">korzysta z narzędzi multimedialnych</text:p>
        </text:list-item>
        <text:list-item>
          <text:p text:style-name="P160">wykonuje proste rekwizyty (np. lalkę, pacynkę) i wykorzystuje je w małych<text:s/>formach teatralnych.</text:p>
        </text:list-item>
        <text:list-item>
          <text:p text:style-name="P161">tworzy przedmioty charakterystyczne dla sztuki ludowej regionu, w którym mieszka</text:p>
        </text:list-item>
        <text:list-item>
          <text:p text:style-name="P162">rozpoznaje wybrane dziedziny sztuki: architekturę (także architekturę zieleni), malarstwo, rzeźbę, grafikę, wypowiada się na ich temat</text:p>
        </text:list-item>
      </text:list>
      <text:p text:style-name="P163">EDUKACJA MUZYCZNA</text:p>
      <text:p text:style-name="P164">Uczeń kończący klasę I:</text:p>
      <text:list text:style-name="WWNum13">
        <text:list-item>
          <text:p text:style-name="P165">powtarza prostą melodię, śpiewa piosenki z repertuaru dziecięcego, wykonuje śpiewanki <text:s text:c="19"/>i rymowanki</text:p>
        </text:list-item>
        <text:list-item>
          <text:p text:style-name="P166">odtwarza proste rytmy głosem i na instrumentach perkusyjnych. Wyraża nastrój i charakter muzyki pląsając i tańcząc<text:s/>(reaguje na zmianę tempa i dynamiki)</text:p>
        </text:list-item>
        <text:list-item>
          <text:p text:style-name="P167">realizuje proste schematy rytmiczne (tataizacją, ruchem całego ciała)</text:p>
        </text:list-item>
        <text:list-item>
          <text:p text:style-name="P168">wie, że muzykę można zapisać i odczytać</text:p>
        </text:list-item>
        <text:list-item>
          <text:p text:style-name="P169">świadomie i aktywnie słucha muzyki, wyraża swe doznania werbalnie i niewerbalnie</text:p>
        </text:list-item>
        <text:list-item>
          <text:p text:style-name="P170">kulturalnie zachowuje się<text:s/>na koncercie oraz w trakcie śpiewania hymnu narodowego</text:p>
        </text:list-item>
      </text:list>
      <text:p text:style-name="P171"><text:span text:style-name="T172">OCENIANIE</text:span></text:p>
      <text:p text:style-name="P173"><text:s/> Ocenianie bieżące przybiera formę między innymi: komentarza, stempelka, oceny wyrażonej stopniem 1,2,3,4,5,6</text:p>
      <text:p text:style-name="P174"><text:s/> Na półrocze i koniec roku szkolnego <text:s/>rodzice otrzymują informację na temat postępów <text:s text:c="19"/>i osiągnięć dziecka w formie oceny opisowej .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</meta:initial-creator>
    <dc:creator>Windows User</dc:creator>
    <meta:creation-date>2020-09-25T08:19:00Z</meta:creation-date>
    <dc:date>2020-09-25T08:19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1" meta:word-count="1567" meta:character-count="10954" meta:row-count="78" meta:non-whitespace-character-count="9408"/>
  </office:meta>
</office:document-meta>
</file>