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end"/>
    </style:style>
    <style:style style:name="P17" style:parent-style-name="Standard" style:family="paragraph">
      <style:paragraph-properties fo:text-align="en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end"/>
    </style:style>
    <style:style style:name="P23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P2">Zabierzów dnia, …....................................</text:p>
      <text:p text:style-name="P3"/>
      <text:p text:style-name="P4"/>
      <text:p text:style-name="P5"/>
      <text:p text:style-name="P6"/>
      <text:p text:style-name="P7"/>
      <text:p text:style-name="P8"><text:tab/>Potwierdzam wolę podjęcia nauki mojego syna/córki …........................................................</text:p>
      <text:p text:style-name="P9">w klasie<text:s/>pierwszej w Zespole Szkolno-Przedszkolnym w Zabierzowie</text:p>
      <text:p text:style-name="P10"/>
      <text:p text:style-name="P11"/>
      <text:p text:style-name="P12"/>
      <text:p text:style-name="P13"/>
      <text:p text:style-name="P14"/>
      <text:p text:style-name="P15"/>
      <text:p text:style-name="P16">….................................................................</text:p>
      <text:p text:style-name="P17">podpis rodzica/prawnego opiekuna</text:p>
      <text:p text:style-name="P18"/>
      <text:p text:style-name="P19"/>
      <text:p text:style-name="P20"/>
      <text:p text:style-name="P21"/>
      <text:p text:style-name="P22">...…..............................................................</text:p>
      <text:p text:style-name="P23">podpis rodzica/prawnego<text:s/>opieku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</meta:initial-creator>
    <dc:creator>Kowalski Ryszard</dc:creator>
    <meta:creation-date>2019-02-26T09:50:00Z</meta:creation-date>
    <dc:date>2022-02-06T17:39:00Z</dc:date>
    <meta:print-date>2019-02-26T09:51:00Z</meta:print-date>
    <meta:template xlink:href="Normal" xlink:type="simple"/>
    <meta:editing-cycles>1</meta:editing-cycles>
    <meta:editing-duration>PT1080S</meta:editing-duration>
    <meta:document-statistic meta:page-count="1" meta:paragraph-count="1" meta:word-count="63" meta:character-count="443" meta:row-count="3" meta:non-whitespace-character-count="381"/>
  </office:meta>
</office:document-meta>
</file>