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Zabierzów dnia, …....................................</text:p>
      <text:p text:style-name="P3"/>
      <text:p text:style-name="P4"/>
      <text:p text:style-name="P5"/>
      <text:p text:style-name="P6"/>
      <text:p text:style-name="P7"/>
      <text:p text:style-name="P8"><text:tab/>Potwierdzam wolę podjęcia nauki mojego syna/córki …........................................................</text:p>
      <text:p text:style-name="P9">w klasie<text:s/>pierwszej w Zespole Szkolno-Przedszkolnym w Zabierzowie</text:p>
      <text:p text:style-name="P10"/>
      <text:p text:style-name="P11"/>
      <text:p text:style-name="P12"/>
      <text:p text:style-name="P13"/>
      <text:p text:style-name="P14"/>
      <text:p text:style-name="P15"/>
      <text:p text:style-name="P16">….................................................................</text:p>
      <text:p text:style-name="P17">podpis rodzica/prawnego opiekuna</text:p>
      <text:p text:style-name="P18"/>
      <text:p text:style-name="P19"/>
      <text:p text:style-name="P20"/>
      <text:p text:style-name="P21"/>
      <text:p text:style-name="P22">...…..............................................................</text:p>
      <text:p text:style-name="P23">podpis rodzica/prawnego<text:s/>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Dyrektor_MD</dc:creator>
    <meta:creation-date>2023-02-08T16:42:00Z</meta:creation-date>
    <dc:date>2023-02-08T16:42:00Z</dc:date>
    <meta:print-date>2019-02-26T0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43" meta:row-count="3" meta:non-whitespace-character-count="381"/>
  </office:meta>
</office:document-meta>
</file>